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handelen in strijd met regels ruimtelijke ordening (Aubadestraat 16 te Nijmegen)</text:p>
            <text:p text:style-name="common-al">
            <text:span text:style-name="nadrukvet">Activiteiten: </text:span>Afwijken Bestemmingsplan; </text:p>
            <text:p text:style-name="common-al">
            <text:span text:style-name="nadrukvet">Zaaknummer: </text:span>W.Z18.103803.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101F8E-D380-43BD-964E-179261E30CE7" xlink:type="simple">http://www.nijmegen.nl/vergunningpagina/?guid=D8101F8E-D380-43BD-964E-179261E30C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8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6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88</meta:user-defined>
    <meta:user-defined meta:name="OVERHEIDop.GmbID/DC.identifier">gmb-2018-7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