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71 te Nijmegen: verbouw pand en wijzigin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verbouw pand en wijziging gebruik (Wezenlaan 71 te Nijmegen)</text:p>
            <text:p text:style-name="common-al">
            <text:span text:style-name="nadrukvet">Activiteiten: </text:span>Bouwen; Afwijken Bestemmingsplan; </text:p>
            <text:p text:style-name="common-al">
            <text:span text:style-name="nadrukvet">Zaaknummer: </text:span>W.Z18.103593.01</text:p>
            <text:p text:style-name="common-al">
            <text:span text:style-name="nadrukvet">Product: </text:span>omgevingsvergunning</text:p>
            <text:p text:style-name="common-al">
            <text:span text:style-name="nadrukvet">Ontvangst: </text:span>28-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59B507-AC8E-4EFD-BEE2-E4108B19ED2B" xlink:type="simple">http://www.nijmegen.nl/vergunningpagina/?guid=DA59B507-AC8E-4EFD-BEE2-E4108B19ED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68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8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8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nlaan 71 te Nijmegen: verbouw pand en wijziging gebr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687</meta:user-defined>
    <meta:user-defined meta:name="OVERHEIDop.GmbID/DC.identifier">gmb-2018-78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K 7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27.71 426889.08</meta:user-defined>
    <meta:user-defined meta:name="OVERHEIDop.versieInformatie"/>
  </office:meta>
</office:document-meta>
</file>