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55 te Nijmegen: plaatsen van een erker en twee dakkapellen aan de voor-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plaatsen van een erker en twee dakkapellen aan de voor- en achterzijde (Buijs Ballotstraat 55 te Nijmegen)</text:p>
            <text:p text:style-name="common-al">
            <text:span text:style-name="nadrukvet">Activiteiten: </text:span>Bouwen; Afwijken Bestemmingsplan; </text:p>
            <text:p text:style-name="common-al">
            <text:span text:style-name="nadrukvet">Zaaknummer: </text:span>W.Z18.103604.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92B9BA-3E4F-486E-B72A-274242B95062" xlink:type="simple">http://www.nijmegen.nl/vergunningpagina/?guid=AB92B9BA-3E4F-486E-B72A-274242B950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8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8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55 te Nijmegen: plaatsen van een erker en twee dakkapellen aan de voor- en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86</meta:user-defined>
    <meta:user-defined meta:name="OVERHEIDop.GmbID/DC.identifier">gmb-2018-7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D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4.38 424743.86</meta:user-defined>
    <meta:user-defined meta:name="OVERHEIDop.versieInformatie"/>
  </office:meta>
</office:document-meta>
</file>