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ijmegen sectie F perceelnummer 74 Woenderskamp te Nijmegen: Voor de ontwikkeling van het openbaar gebied voor de bouw van woningen in het plangebied Woenderska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18</text:p>
            <text:p text:style-name="common-al">
            <text:span text:style-name="nadrukvet">Omschrijving: </text:span>Voor de ontwikkeling van het openbaar gebied voor de bouw van woningen in het plangebied Woenderskam (Kadastraal Nijmegen sectie F perceelnummer 74 Woenderskamp te Nijmegen)</text:p>
            <text:p text:style-name="common-al">
            <text:span text:style-name="nadrukvet">Activiteiten: </text:span>Grondwerkzaamheden; </text:p>
            <text:p text:style-name="common-al">
            <text:span text:style-name="nadrukvet">Zaaknummer: </text:span>W.Z18.102768.01</text:p>
            <text:p text:style-name="common-al">
            <text:span text:style-name="nadrukvet">Product: </text:span>omgevingsvergunning</text:p>
            <text:p text:style-name="common-al">
            <text:span text:style-name="nadrukvet">Ontvangst: </text:span>01-03-2018</text:p>
            <text:p text:style-name="common-al">
            <text:span text:style-name="nadrukvet">Definitieve beschikking verzonden: </text:span>11-04-2018</text:p>
            <text:p text:style-name="common-al">
            <text:span text:style-name="nadrukvet">Definitieve beschikking ter inzage gelegd: </text:span>13-04-2018</text:p>
            <text:p text:style-name="common-al">
            <text:span text:style-name="nadrukvet">Einddatum bezwaartermijn: </text:span>23-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6945963-9A81-4066-A009-56FB4D06900B" xlink:type="simple">http://www.nijmegen.nl/vergunningpagina/?guid=76945963-9A81-4066-A009-56FB4D06900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685</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85</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85</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al Nijmegen sectie F perceelnummer 74 Woenderskamp te Nijmegen: Voor de ontwikkeling van het openbaar gebied voor de bouw van woningen in het plangebied Woenderska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685</meta:user-defined>
    <meta:user-defined meta:name="OVERHEIDop.GmbID/DC.identifier">gmb-2018-78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04.24 430827.06</meta:user-defined>
    <meta:user-defined meta:name="OVERHEIDop.versieInformatie"/>
  </office:meta>
</office:document-meta>
</file>