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eenweg 7 te Tegelen</text:span>
          </text:p>
            <text:p text:style-name="common-al">Voor het starten van een opslagbedrijf</text:p>
            <text:p text:style-name="common-al">Afrondingsbrief verzonden op 10 januari 2018</text:p>
            <text:p text:style-name="common-al">Kenmerk 12630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68</meta:user-defined>
    <meta:user-defined meta:name="OVERHEIDop.GmbID/DC.identifier">gmb-2018-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AC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11.13 371906.47</meta:user-defined>
    <meta:user-defined meta:name="OVERHEIDop.versieInformatie"/>
  </office:meta>
</office:document-meta>
</file>