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g Hammerskjöld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raucaria (stamdiameter 143cm), staande in de achtertuin van het perceel Dag Hammerskjöldstraat 86</text:p>
            <text:p text:style-name="common-al"/>
            <text:p text:style-name="common-al">Ons kenmerk: 20180691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ag Hammerskjöldstraat 86 </text:p>
            <text:p text:style-name="tussenkopcur">
            <text:span text:style-name="nadrukvet">Ontvangstdatum aanvraag:</text:span>
          </text:p>
            <text:p text:style-name="common-al">12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67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7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7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ag Hammerskjöldstraat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72</meta:user-defined>
    <meta:user-defined meta:name="OVERHEIDop.GmbID/DC.identifier">gmb-2018-78672</meta:user-defined>
    <meta:user-defined meta:name="OVERHEID.TaxonomieBeleidsagenda/OVERHEID.category">Ruimte en infrastructuur | Organisatie en beleid</meta:user-defined>
    <meta:user-defined meta:name="DCTERMS.abstract">Het kappen van 1 Araucaria (stamdiameter 143cm), staande in de achtertuin van het perceel Dag Hammerskjöldstraat 86</meta:user-defined>
    <meta:user-defined meta:name="OVERHEIDop.referentienummer">201806912/67021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L 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50.471 452768.075</meta:user-defined>
    <meta:user-defined meta:name="OVERHEIDop.versieInformatie"/>
  </office:meta>
</office:document-meta>
</file>