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F. Oltmansstraat 24 in Steenderen, het saneren van asbest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melding ontvangen voor het saneren van asbestgolfplaten van de schuren aan de J.F. Oltmansstraat 24 in Steenderen. De melding is geregistreerd onder kenmerk SXO516634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67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7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7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F. Oltmansstraat 24 in Steenderen, het saneren van asbest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71</meta:user-defined>
    <meta:user-defined meta:name="OVERHEIDop.GmbID/DC.identifier">gmb-2018-7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24</meta:user-defined>
    <meta:user-defined meta:name="OVERHEID.PostcodeHuisnummer/OVERHEIDop.postcodeHuisnummer">7221NB 2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987</meta:user-defined>
    <meta:user-defined meta:name="OVERHEID.EPSG28992/DC.spatial">208706 452447</meta:user-defined>
    <meta:user-defined meta:name="OVERHEID.EPSG28992/DC.spatial">208637.45 452478.68</meta:user-defined>
    <meta:user-defined meta:name="OVERHEIDop.versieInformatie"/>
  </office:meta>
</office:document-meta>
</file>