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 Nieuwlandseweg 19: wijziging voorgevel (vervangen garagedeur door pui), ontvangstdatum: 0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8669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69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 Nieuwlandseweg 19: wijziging voorgevel (vervangen garagedeur door pui), ontvangstdatum: 0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69</meta:user-defined>
    <meta:user-defined meta:name="OVERHEIDop.GmbID/DC.identifier">gmb-2018-78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L 19</meta:user-defined>
    <meta:user-defined meta:name="OVERHEIDop.woonplaats">Ouddorp</meta:user-defined>
    <meta:user-defined meta:name="OVERHEIDop.straatnaam">Oude Nieuwland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249 427164</meta:user-defined>
    <meta:user-defined meta:name="OVERHEIDop.versieInformatie"/>
  </office:meta>
</office:document-meta>
</file>