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actie ten behoeve CB12 mondwater op 26 april 2018 nabij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een besluit genomen op de aanvraag met zaaknummer HZ_STPL-2018-0792 voor een standplaatsvergunning op locatie nabij Rembrandtweg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6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actie ten behoeve CB12 mondwater op 26 april 2018 nabij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67</meta:user-defined>
    <meta:user-defined meta:name="OVERHEIDop.GmbID/DC.identifier">gmb-2018-7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