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enluchttheater Elsrijk seizoen 2018 De Ruwiel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eft de gemeente een aanvraag ontvangen voor een evenementenvergunning op locatie De Ruwiellaan 20 in Amstelveen. De aanvraag is geregistreerd onder zaaknummer HZ_EVV-2018-06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6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enluchttheater Elsrijk seizoen 2018 De Ruwiellaan 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62</meta:user-defined>
    <meta:user-defined meta:name="OVERHEIDop.GmbID/DC.identifier">gmb-2018-7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2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80546.56</meta:user-defined>
    <meta:user-defined meta:name="OVERHEIDop.versieInformatie"/>
  </office:meta>
</office:document-meta>
</file>