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Achthuizen, Bloksedijk 6: bouwen landbouwschuur en plaatsen containers, ontvangstdatum: 06/04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78661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661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661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Achthuizen, Bloksedijk 6: bouwen landbouwschuur en plaatsen containers, ontvangstdatum: 06/04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8661</meta:user-defined>
    <meta:user-defined meta:name="OVERHEIDop.GmbID/DC.identifier">gmb-2018-786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6LA 6</meta:user-defined>
    <meta:user-defined meta:name="OVERHEIDop.woonplaats">Achthuizen</meta:user-defined>
    <meta:user-defined meta:name="OVERHEIDop.straatnaam">Blokse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7156 409823</meta:user-defined>
    <meta:user-defined meta:name="OVERHEIDop.versieInformatie"/>
  </office:meta>
</office:document-meta>
</file>