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logo op dak, Burgemeester Frans Cortenraadstraat 12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logo op het dak , gelegen op het perceel <text:span text:style-name="nadrukvet">Burg. Frans Cortenraadstraat 12 6247 NZ  Gronsveld </text:span>(ontvangen d.d. 10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65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logo op dak, Burgemeester Frans Cortenraadstraat 12 6247 N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59</meta:user-defined>
    <meta:user-defined meta:name="OVERHEIDop.GmbID/DC.identifier">gmb-2018-78659</meta:user-defined>
    <meta:user-defined meta:name="OVERHEID.TaxonomieBeleidsagenda/OVERHEID.category">Ruimte en infrastructuur | Organisatie en beleid</meta:user-defined>
    <meta:user-defined meta:name="OVERHEIDop.referentienummer">Z-HZ_WABO-2018-002367</meta:user-defined>
    <meta:user-defined meta:name="DCTERMS.abstract">het plaatsen van een logo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34 313622</meta:user-defined>
    <meta:user-defined meta:name="OVERHEIDop.versieInformatie"/>
  </office:meta>
</office:document-meta>
</file>