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. Havenstraat 3a te Peize, melding ivm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de volgende melding bekend</text:p>
            <text:p text:style-name="common-al">Locatie: Havenstraat 3a</text:p>
            <text:p text:style-name="common-al">Activiteit: milieumelding</text:p>
            <text:p text:style-name="common-al"/>
            <text:p text:style-name="last-al">Tegen deze melding kan geen bezwaar worden ingediend, betreft een wettelijk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65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. Havenstraat 3a te Peize, melding ivm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57</meta:user-defined>
    <meta:user-defined meta:name="OVERHEIDop.GmbID/DC.identifier">gmb-2018-786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DA 8</meta:user-defined>
    <meta:user-defined meta:name="OVERHEIDop.woonplaats">Peize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695 574599</meta:user-defined>
    <meta:user-defined meta:name="OVERHEIDop.versieInformatie"/>
  </office:meta>
</office:document-meta>
</file>