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Hartingparty, G.A. van Nisp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artingparty </text:p>
            <text:p text:style-name="common-al">Locatie: G.A. van Nispenstraat 2</text:p>
            <text:p text:style-name="common-al">Datum: 14 juni 2018</text:p>
            <text:p text:style-name="common-al">Dossiernummer: 24044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65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5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5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Hartingparty, G.A. van Nisp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651</meta:user-defined>
    <meta:user-defined meta:name="OVERHEIDop.GmbID/DC.identifier">gmb-2018-786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B 2</meta:user-defined>
    <meta:user-defined meta:name="OVERHEIDop.woonplaats">Arnhem</meta:user-defined>
    <meta:user-defined meta:name="OVERHEIDop.straatnaam">G.A. van Nisp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15 444715</meta:user-defined>
    <meta:user-defined meta:name="OVERHEIDop.versieInformatie"/>
  </office:meta>
</office:document-meta>
</file>