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28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5 april 2018:</text:p>
            <text:p text:style-name="common-al">• <text:span text:style-name="nadrukvet">Dorpsstraat 28 te Liempde</text:span><text:span text:style-name="nadrukvet">:</text:span> het brandveilig in gebruik nemen van het pand</text:p>
            <text:p text:style-name="tussenkopcur">
            <text:span text:style-name="nadrukcur"/>
          </text:p>
            <text:p text:style-name="tussenkopcur">
            <text:span text:style-name="nadrukcur">Stukken inzien?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8649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49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49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rpsstraat 28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649</meta:user-defined>
    <meta:user-defined meta:name="OVERHEIDop.GmbID/DC.identifier">gmb-2018-78649</meta:user-defined>
    <meta:user-defined meta:name="OVERHEID.TaxonomieBeleidsagenda/OVERHEID.category">Ruimte en infrastructuur | Organisatie en beleid</meta:user-defined>
    <meta:user-defined meta:name="DCTERMS.abstract">Aanvraag omgevingsvergunning UV2018121 Dorpsstraat 28 te Liempde; het brandveilig in gebruik nemen van het p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CB</meta:user-defined>
    <meta:user-defined meta:name="OVERHEIDop.woonplaats">Liempde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41 397875</meta:user-defined>
    <meta:user-defined meta:name="OVERHEIDop.versieInformatie"/>
  </office:meta>
</office:document-meta>
</file>