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eilige Geeststraat 16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de maatwerkvoorschriften voor het lozen van afvalwater zijn ingetrokken voor BB Yve’s, gelegen aan de Heilige Geeststraat 16, 6041 GB te Roermond.</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8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64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4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4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ige Geeststraat 16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645</meta:user-defined>
    <meta:user-defined meta:name="OVERHEIDop.GmbID/DC.identifier">gmb-2018-78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B 16</meta:user-defined>
    <meta:user-defined meta:name="OVERHEIDop.woonplaats">Roermond</meta:user-defined>
    <meta:user-defined meta:name="OVERHEIDop.straatnaam">Heilige Gees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3 356368</meta:user-defined>
    <meta:user-defined meta:name="OVERHEIDop.versieInformatie"/>
  </office:meta>
</office:document-meta>
</file>