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van een bouwhekken, gevelsteiger, bouwkeet en toiletunit, Rappardstraat 28 t/m 32 en de parkeerplaatsen aan de achterzijde van de Willem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plaatsen van een bouwhekken, gevelsteiger, bouwkeet en toiletunit</text:p>
            <text:p text:style-name="common-al">Locatie: Rappardstraat 28 t/m 32 en de parkeerplaatsen aan de achterzijde van de Willemstraat 24</text:p>
            <text:p text:style-name="common-al">Datum: 26 maart 2018 tot en met 8 februari 2019</text:p>
            <text:p text:style-name="common-al">Dossiernummer: 225149 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8644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4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4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plaatsen van een bouwhekken, gevelsteiger, bouwkeet en toiletunit, Rappardstraat 28 t/m 32 en de parkeerplaatsen aan de achterzijde van de Willemstraa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644</meta:user-defined>
    <meta:user-defined meta:name="OVERHEIDop.GmbID/DC.identifier">gmb-2018-7864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DA 106</meta:user-defined>
    <meta:user-defined meta:name="OVERHEIDop.woonplaats">Arnhem</meta:user-defined>
    <meta:user-defined meta:name="OVERHEIDop.straatnaam">Rappardstraat</meta:user-defined>
    <meta:user-defined meta:name="OVERHEID.PostcodeHuisnummer/OVERHEIDop.postcodeHuisnummer">6822CT 24</meta:user-defined>
    <meta:user-defined meta:name="OVERHEIDop.straatnaam">Willem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87 444497</meta:user-defined>
    <meta:user-defined meta:name="OVERHEID.EPSG28992/DC.spatial">191708 444379</meta:user-defined>
    <meta:user-defined meta:name="OVERHEIDop.versieInformatie"/>
  </office:meta>
</office:document-meta>
</file>