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Villa Velperweg, Velperweg 23 Drank- en Horecawetvergunning, exploitatievergunning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illa Velperweg</text:p>
            <text:p text:style-name="common-al">Locatie: Velperweg 23</text:p>
            <text:p text:style-name="common-al">Zaaknummer: 2435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63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Villa Velperweg, Velperweg 23 Drank- en Horecawetvergunning, exploitatievergunning en terra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30</meta:user-defined>
    <meta:user-defined meta:name="OVERHEIDop.GmbID/DC.identifier">gmb-2018-786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C 23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8 444308</meta:user-defined>
    <meta:user-defined meta:name="OVERHEIDop.versieInformatie"/>
  </office:meta>
</office:document-meta>
</file>