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11 te Warmond, Kenmerk Z-18-04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mer op het terras</text:p>
            <text:p text:style-name="common-al"/>
            <text:p text:style-name="common-al">
            <text:span text:style-name="nadrukcur">Datum ontvangst </text:span>11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86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rmundastraat 11 te Warmond, Kenmerk Z-18-041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29</meta:user-defined>
    <meta:user-defined meta:name="OVERHEIDop.GmbID/DC.identifier">gmb-2018-78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.PostcodeHuisnummer/OVERHEIDop.postcodeHuisnummer">2361EN 11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94.48 468372.81</meta:user-defined>
    <meta:user-defined meta:name="OVERHEID.EPSG28992/DC.spatial">94781.35 468353.92</meta:user-defined>
    <meta:user-defined meta:name="OVERHEIDop.versieInformatie"/>
  </office:meta>
</office:document-meta>
</file>