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melo Noordoost, kavel 81, Z/18/087450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melo Noordoost, kavel 81, Z/18/087450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23</meta:user-defined>
    <meta:user-defined meta:name="OVERHEIDop.GmbID/DC.identifier">gmb-2018-78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