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Buitenhavenweg 44, 3113 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>Melding binnengekomen op 7 april 2018.</text:p>
            <text:p text:style-name="common-al">Projectomschrijving: het slopen van het pand. </text:p>
            <text:p text:style-name="common-al">Dossier: 18SLMS054.</text:p>
            <text:p text:style-name="common-al">OLO: 359316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62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2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Buitenhavenweg 44, 3113 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21</meta:user-defined>
    <meta:user-defined meta:name="OVERHEIDop.GmbID/DC.identifier">gmb-2018-78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3BD 44</meta:user-defined>
    <meta:user-defined meta:name="OVERHEIDop.woonplaats">Schiedam</meta:user-defined>
    <meta:user-defined meta:name="OVERHEIDop.straatnaam">Buitenhaven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78 435923</meta:user-defined>
    <meta:user-defined meta:name="OVERHEIDop.versieInformatie"/>
  </office:meta>
</office:document-meta>
</file>