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el Doorman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6 april 2018.</text:p>
            <text:p text:style-name="common-al">Projectomschrijving: opstapplaats watertaxi.</text:p>
            <text:p text:style-name="common-al">Dossier: 18OMGS120.</text:p>
            <text:p text:style-name="common-al">OLO: 359206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rel Doorman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16</meta:user-defined>
    <meta:user-defined meta:name="OVERHEIDop.GmbID/DC.identifier">gmb-2018-78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JD 25</meta:user-defined>
    <meta:user-defined meta:name="OVERHEIDop.woonplaats">Schiedam</meta:user-defined>
    <meta:user-defined meta:name="OVERHEIDop.straatnaam">Karel Doorman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99 435813</meta:user-defined>
    <meta:user-defined meta:name="OVERHEIDop.versieInformatie"/>
  </office:meta>
</office:document-meta>
</file>