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1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Herberg de Bos voor het uitbreiden van een horecabedrijf gelegen aan Bosstraat 115, 6071 PX te Swal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1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traat 11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15</meta:user-defined>
    <meta:user-defined meta:name="OVERHEIDop.GmbID/DC.identifier">gmb-2018-78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X 115</meta:user-defined>
    <meta:user-defined meta:name="OVERHEIDop.woonplaats">Swalm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597 360629</meta:user-defined>
    <meta:user-defined meta:name="OVERHEIDop.versieInformatie"/>
  </office:meta>
</office:document-meta>
</file>