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Holiday Kickoff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oliday Kickoff</text:p>
            <text:p text:style-name="common-al">Locatie: Batavierenweg 25</text:p>
            <text:p text:style-name="common-al">Datum: 4 juli 2018</text:p>
            <text:p text:style-name="common-al">Dossiernummer: 23820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61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1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1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Holiday Kickoff,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613</meta:user-defined>
    <meta:user-defined meta:name="OVERHEIDop.GmbID/DC.identifier">gmb-2018-786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