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op den Uyllaan 12, 3119V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8 april 2018. </text:p>
            <text:p text:style-name="common-al">Projectomschrijving: gevelherstel.</text:p>
            <text:p text:style-name="common-al">Dossier: 18OMGS125.</text:p>
            <text:p text:style-name="common-al">OLO: 359380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860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op den Uyllaan 12, 3119V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601</meta:user-defined>
    <meta:user-defined meta:name="OVERHEIDop.GmbID/DC.identifier">gmb-2018-78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VH 12</meta:user-defined>
    <meta:user-defined meta:name="OVERHEIDop.woonplaats">Schiedam</meta:user-defined>
    <meta:user-defined meta:name="OVERHEIDop.straatnaam">Joop den Uyl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53 437572</meta:user-defined>
    <meta:user-defined meta:name="OVERHEIDop.versieInformatie"/>
  </office:meta>
</office:document-meta>
</file>