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WABO-Aanvraag het plaatsen van een LED scherm, Nieuwe Kadijk zuidzijde kruising Terheijdenseweg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
            <text:span text:style-name="nadrukvet">Kenmerk:</text:span> 2017/3030</text:p>
            <text:p text:style-name="common-al">
            <text:span text:style-name="nadrukvet">Uiterlijke besluitdatum:</text:span> 19-02-2018</text:p>
            <text:p text:style-name="common-al">
            <text:span text:style-name="nadrukvet">Locatie:</text:span> Nieuwe Kadijk zuidzijde kruising Terheijdenseweg Breda</text:p>
            <text:p text:style-name="common-al">
            <text:span text:style-name="nadrukvet">Projectomschrijving:</text:span> WABO-Aanvraag het plaatsen van een LED scherm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7860</text:span><text:line-break/><text:date style:data-style-name="dag" text:fixed="true" text:date-value="2018-01-12"/><text:line-break/><text:date style:data-style-name="jaar" text:fixed="true" text:date-value="2018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860</text:span><text:date style:data-style-name="nicedate" text:fixed="true" text:date-value="2018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860</text:span><text:date style:data-style-name="nicedate" text:fixed="true" text:date-value="2018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omgevingsvergunning, WABO-Aanvraag het plaatsen van een LED scherm, Nieuwe Kadijk zuidzijde kruising Terheijdenseweg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2</meta:user-defined>
    <meta:user-defined meta:name="OVERHEIDop.publicationIssue">7860</meta:user-defined>
    <meta:user-defined meta:name="OVERHEIDop.GmbID/DC.identifier">gmb-2018-7860</meta:user-defined>
    <meta:user-defined meta:name="OVERHEID.TaxonomieBeleidsagenda/OVERHEID.category">Ruimte en infrastructuur | Organisatie en beleid</meta:user-defined>
    <meta:user-defined meta:name="DCTERMS.abstract">WABO-Aanvraag het plaatsen van een LED scherm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26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2854.314 401555.997</meta:user-defined>
    <meta:user-defined meta:name="OVERHEIDop.versieInformatie"/>
  </office:meta>
</office:document-meta>
</file>