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8, 3119 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april 2018. </text:p>
            <text:p text:style-name="common-al">Projectomschrijving: gevelherstel.</text:p>
            <text:p text:style-name="common-al">Dossier: 18OMGS123.</text:p>
            <text:p text:style-name="common-al">OLO: 359376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59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8, 3119 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595</meta:user-defined>
    <meta:user-defined meta:name="OVERHEIDop.GmbID/DC.identifier">gmb-2018-78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8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7 437578</meta:user-defined>
    <meta:user-defined meta:name="OVERHEIDop.versieInformatie"/>
  </office:meta>
</office:document-meta>
</file>