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tionsstraat 19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18 een besluit genomen op de aanvraag met zaaknummer HOV-17-2051 voor het uitbreiden van een winkelruimte en nevenruimte op locatie Stationsstraat 19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1 jan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85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tationsstraat 19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7859</meta:user-defined>
    <meta:user-defined meta:name="OVERHEIDop.GmbID/DC.identifier">gmb-2018-7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AA 1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740 433051</meta:user-defined>
    <meta:user-defined meta:name="OVERHEIDop.versieInformatie"/>
  </office:meta>
</office:document-meta>
</file>