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392131 - Nieuwe Holleweg 57 A Beek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veranderen en vergroten van het bestaand woonhuis</text:p>
            <text:p text:style-name="tussenkopcur">Locatie : Nieuwe Holleweg 57 A Beek Ubbergen</text:p>
            <text:p text:style-name="tussenkopcur">Datum besluit : 12-04-2018</text:p>
            <text:p text:style-name="tussenkopcur">Zaaknummer ODRN: W.Z17.106778.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58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8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8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392131 - Nieuwe Holleweg 57 A Beek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83</meta:user-defined>
    <meta:user-defined meta:name="OVERHEIDop.GmbID/DC.identifier">gmb-2018-78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a</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57 426529</meta:user-defined>
    <meta:user-defined meta:name="OVERHEIDop.versieInformatie"/>
  </office:meta>
</office:document-meta>
</file>