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loods, Vroelen 27 A, 6255NC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loods op het perceel <text:span text:style-name="nadrukvet">Vroelen 27 A, 6255NC  Noorbeek </text:span>(ontvangen d.d. 10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58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loods, Vroelen 27 A, 6255NC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81</meta:user-defined>
    <meta:user-defined meta:name="OVERHEIDop.GmbID/DC.identifier">gmb-2018-78581</meta:user-defined>
    <meta:user-defined meta:name="OVERHEID.TaxonomieBeleidsagenda/OVERHEID.category">Ruimte en infrastructuur | Organisatie en beleid</meta:user-defined>
    <meta:user-defined meta:name="OVERHEIDop.referentienummer">Z-HZ_WABO-2018-002377</meta:user-defined>
    <meta:user-defined meta:name="DCTERMS.abstract">het bouwen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C 27a</meta:user-defined>
    <meta:user-defined meta:name="OVERHEIDop.woonplaats">Noorbeek</meta:user-defined>
    <meta:user-defined meta:name="OVERHEIDop.straatnaam">Vroel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83 308408</meta:user-defined>
    <meta:user-defined meta:name="OVERHEIDop.versieInformatie"/>
  </office:meta>
</office:document-meta>
</file>