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7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het wijzigen van de voorgevel van het pand op locatie Tesselschadelaan 73 te Muiderberg. De aanvraag is geregistreerd onder zaaknummer HZ_WABO-18-053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857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sselschadelaan 7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71</meta:user-defined>
    <meta:user-defined meta:name="OVERHEIDop.GmbID/DC.identifier">gmb-2018-78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HX 7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970.1 481954.71</meta:user-defined>
    <meta:user-defined meta:name="OVERHEIDop.versieInformatie"/>
  </office:meta>
</office:document-meta>
</file>