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aam)kozijn, Dorpsstraat 46, 6261 NJ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rengen van een nieuwe (raam)kozijn en het maken van nieuwe gevelopeningen, gelegen<text:span text:style-name="nadrukvet">  Dorpsstraat 46, 6261 NJ Mheer</text:span> (verzonden 9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2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85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raam)kozijn, Dorpsstraat 46, 6261 NJ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57</meta:user-defined>
    <meta:user-defined meta:name="OVERHEIDop.GmbID/DC.identifier">gmb-2018-7857</meta:user-defined>
    <meta:user-defined meta:name="OVERHEID.TaxonomieBeleidsagenda/OVERHEID.category">Ruimte en infrastructuur | Organisatie en beleid</meta:user-defined>
    <meta:user-defined meta:name="OVERHEIDop.referentienummer">Z-HZ_WABO-2017-002150</meta:user-defined>
    <meta:user-defined meta:name="DCTERMS.abstract">het aanbrengen van een nieuwe (raam)kozijn en het maken van nieuwe gevelope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J 46</meta:user-defined>
    <meta:user-defined meta:name="OVERHEIDop.woonplaats">Mheer</meta:user-defined>
    <meta:user-defined meta:name="OVERHEIDop.straatnaam">Dorp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798 309737</meta:user-defined>
    <meta:user-defined meta:name="OVERHEIDop.versieInformatie"/>
  </office:meta>
</office:document-meta>
</file>