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coax kabels ten behoeve van huisaansluitingen ter hoogte van de Laan van Meerdervoort 55 in de periode van 14 mei 2018 tot en met 12 november 2018</text:p>
            <text:p text:style-name="common-al"/>
            <text:p text:style-name="common-al">Ons kenmerk: 00266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1</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55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an van Meerdervoor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56</meta:user-defined>
    <meta:user-defined meta:name="OVERHEIDop.GmbID/DC.identifier">gmb-2018-78556</meta:user-defined>
    <meta:user-defined meta:name="OVERHEID.TaxonomieBeleidsagenda/OVERHEID.category">Ruimte en infrastructuur | Organisatie en beleid</meta:user-defined>
    <meta:user-defined meta:name="DCTERMS.abstract">Het aanleggen van coax kabels ten behoeve van huisaansluitingen ter hoogte van de Laan van Meerdervoort 55 in de periode van 14 mei 2018 tot en met 12 november 2018</meta:user-defined>
    <meta:user-defined meta:name="OVERHEIDop.referentienummer">00266IBA18/67020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5435-v1-BM 180412 00266IBA18 Laan...|exb-2018-22977</meta:user-defined>
    <meta:user-defined meta:name="OVERHEID.EPSG28992/DC.spatial">80511.153 455942.605</meta:user-defined>
    <meta:user-defined meta:name="OVERHEIDop.versieInformatie"/>
  </office:meta>
</office:document-meta>
</file>