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rederiksweg 39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Omgevingsvergunning op locatie Frederiksweg 39 te Aduard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7855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5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5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Frederiksweg 39 te Adu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54</meta:user-defined>
    <meta:user-defined meta:name="OVERHEIDop.GmbID/DC.identifier">gmb-2018-78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6205 585847</meta:user-defined>
    <meta:user-defined meta:name="OVERHEIDop.versieInformatie"/>
  </office:meta>
</office:document-meta>
</file>