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nekamperweg 2: paarden en pony’s Concours Hippique Twentse Ro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paarden en pony’s Concours Hippique Twentse Ros van 12 t/m 19 april 2018. Het betreft een vergunning die voor een periode van vijf jaar is verleend.</text:p>
                    <text:p text:style-name="table_al"/>
                  </table:table-cell>
                  <table:table-cell table:style-name="entry" table:number-rows-spanned="1" table:number-columns-spanned="1">
                    <text:p text:style-name="table_al">0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4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2: paarden en pony’s Concours Hippique Twentse R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40</meta:user-defined>
    <meta:user-defined meta:name="OVERHEIDop.GmbID/DC.identifier">gmb-2018-7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