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Moerlaken westzijde kruising Konijn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29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Moerlaken westzijde kruising Konijnenberg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Moerlaken westzijde kruising Konijn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54</meta:user-defined>
    <meta:user-defined meta:name="OVERHEIDop.GmbID/DC.identifier">gmb-2018-7854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17.787 402770.734</meta:user-defined>
    <meta:user-defined meta:name="OVERHEIDop.versieInformatie"/>
  </office:meta>
</office:document-meta>
</file>