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broek kadastrale sectie F1667 Omgevingsvergunningsvrij project Z2018-000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Kadastrale sectie F 1667, 9636, het aanleggen van een gasleiding, 15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53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broek kadastrale sectie F1667 Omgevingsvergunningsvrij project Z2018-00001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34</meta:user-defined>
    <meta:user-defined meta:name="OVERHEIDop.GmbID/DC.identifier">gmb-2018-78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EM 4</meta:user-defined>
    <meta:user-defined meta:name="OVERHEIDop.woonplaats">Zuidbroek</meta:user-defined>
    <meta:user-defined meta:name="OVERHEIDop.straatnaam">Burgemeester Omt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46 576889</meta:user-defined>
    <meta:user-defined meta:name="OVERHEIDop.versieInformatie"/>
  </office:meta>
</office:document-meta>
</file>