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Langeveen, Hardenbergerweg Vasserdijk: schenken zwak alcoholhoudende drank tijdens de Volksfeesten Langeve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Hardenbergerweg Vasserdijk</text:p>
                  </table:table-cell>
                  <table:table-cell table:style-name="entry" table:number-rows-spanned="1" table:number-columns-spanned="1">
                    <text:p text:style-name="table_al">het schenken van zwak alcoholhoudende drank tijdens de Volksfeesten Langeveen van 7 tot en met 10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53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3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3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Hardenbergerweg Vasserdijk: schenken zwak alcoholhoudende drank tijdens de Volksfeesten Lange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533</meta:user-defined>
    <meta:user-defined meta:name="OVERHEIDop.GmbID/DC.identifier">gmb-2018-785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H 174</meta:user-defined>
    <meta:user-defined meta:name="OVERHEIDop.woonplaats">Langeveen</meta:user-defined>
    <meta:user-defined meta:name="OVERHEIDop.straatnaam">Hardenberg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148 497251</meta:user-defined>
    <meta:user-defined meta:name="OVERHEIDop.versieInformatie"/>
  </office:meta>
</office:document-meta>
</file>