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omo bar foodtruck van 1 april 2018 tot 1 april 2023 tegenover Hueseplei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8 een besluit genomen op de aanvraag met zaaknummer HZ_STPL-2018-0378 voor een standplaatsvergunning op locatie tegenover Hueseplein 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53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omo bar foodtruck van 1 april 2018 tot 1 april 2023 tegenover Hueseplei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30</meta:user-defined>
    <meta:user-defined meta:name="OVERHEIDop.GmbID/DC.identifier">gmb-2018-78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X 5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0.25 478880.69</meta:user-defined>
    <meta:user-defined meta:name="OVERHEIDop.versieInformatie"/>
  </office:meta>
</office:document-meta>
</file>