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Jacob van Lenneplaan 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Jacob van Lenneplaan 37 te Baarn</text:span> (3743 AP)                het wijzigen van de entree (12-04-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2 april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8525</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25</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25</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Jacob van Lenneplaan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525</meta:user-defined>
    <meta:user-defined meta:name="OVERHEIDop.GmbID/DC.identifier">gmb-2018-78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P 37</meta:user-defined>
    <meta:user-defined meta:name="OVERHEIDop.woonplaats">Baarn</meta:user-defined>
    <meta:user-defined meta:name="OVERHEIDop.straatnaam">Jacob van Lennep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725 469832</meta:user-defined>
    <meta:user-defined meta:name="OVERHEIDop.versieInformatie"/>
  </office:meta>
</office:document-meta>
</file>