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verleende onttrekkingsvergunning woonruimte  Buizerdstraat 1 t/m 59 en 18 t/m 64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verleende onttrekkingsvergunning</text:p>
            <text:p text:style-name="common-al">Burgemeester en wethouders van de gemeente Dordrecht maken bekend dat zij de volgendeonttrekkingsvergunning woonruimtehebben verleend:</text:p>
            <text:p text:style-name="common-al"/>
            <text:p text:style-name="common-al">
            <text:span text:style-name="nadrukvet">Aanvraag:</text:span>
          </text:p>
            <text:p text:style-name="common-al">Z-18-331596</text:p>
            <text:p text:style-name="common-al">
            <text:span text:style-name="nadrukvet">Activiteit: </text:span>
          </text:p>
            <text:p text:style-name="common-al"/>
            <text:p text:style-name="common-al">Voor: het onttrekken van woonruimte</text:p>
            <text:p text:style-name="common-al">
            <text:span text:style-name="nadrukvet">Locatie: Buizerdstraat 1 t/m 59 en 18 t/m 64 Dordrecht</text:span>
          </text:p>
            <text:p text:style-name="common-al">Datum besluit: 11 april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8523</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523</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523</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nttrekkingsvergunning woonruimte  Buizerdstraat 1 t/m 59 en 18 t/m 64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8523</meta:user-defined>
    <meta:user-defined meta:name="OVERHEIDop.GmbID/DC.identifier">gmb-2018-785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TE 22</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626.49 424924.23</meta:user-defined>
    <meta:user-defined meta:name="OVERHEIDop.versieInformatie"/>
  </office:meta>
</office:document-meta>
</file>