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unstgrasveld: Doesburgseweg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20, 7031 JC</text:p>
            <text:p text:style-name="common-al">Omschrijving:  aanleggen van een kunstgrasveld</text:p>
            <text:p text:style-name="common-al">Dossiernummer:  20180259</text:p>
            <text:p text:style-name="common-al">Datum indiening:  2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52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kunstgrasveld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22</meta:user-defined>
    <meta:user-defined meta:name="OVERHEIDop.GmbID/DC.identifier">gmb-2018-7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