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Wageningen houdende regels omtrent de heffing en invordering van precariobelasting Verordening precariobelast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8 van de Gemeentewet</text:p>
            <text:p text:style-name="al"/>
            <text:p text:style-name="al"/>
            <text:p text:style-name="al"/>
            <text:p text:style-name="al">Besluit</text:p>
            <text:p text:style-name="al">________________________________________</text:p>
            <text:p text:style-name="al"/>
            <text:p text:style-name="al"/>
            <text:p text:style-name="al">1. de Verordening op de heffing en de invordering van precariobelasting 2018 vast te stellen.</text:p>
            <text:p text:style-name="al">________________________________________</text:p>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
                <text:number>1.</text:number>
                <text:p text:style-name="al">Voor de toepassing van de tarieventabel wordt verstaan onder:</text:p>
                <text:list text:style-name="id1-3-2-2-1-2-3">
                  <text:list-item text:style-override="id1-3-2-2-1-2-3-1">
                    <text:number>a.</text:number>
                    <text:p text:style-name="al">een jaar: een kalenderjaar;</text:p>
                  </text:list-item>
                  <text:list-item text:style-override="id1-3-2-2-1-2-3-2">
                    <text:number>b.</text:number>
                    <text:p text:style-name="al">een maand: een kalendermaand;</text:p>
                  </text:list-item>
                  <text:list-item text:style-override="id1-3-2-2-1-2-3-3">
                    <text:number>c.</text:number>
                    <text:p text:style-name="al">een week: een kalenderweek;</text:p>
                  </text:list-item>
                  <text:list-item text:style-override="id1-3-2-2-1-2-3-4">
                    <text:number>d.</text:number>
                    <text:p text:style-name="al">een dag: een etmaal;</text:p>
                  </text:list-item>
                  <text:list-item text:style-override="id1-3-2-2-1-2-3-5">
                    <text:number>e.</text:number>
                    <text:p text:style-name="al">een niet-commerciële activiteit: een voor iedereen toegankelijk gebeuren, georganiseerd zonder winstoogmerk.</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kabels en leidingen 2018 van toepassing.</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4"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 Berekening van de precariobelasting</text:p>
            <text:list text:style-name="id1-3-2-2-5-2">
              <text:list-item text:style-override="id1-3-2-2-5-2">
                <text:number>1.</text:number>
                <text:p text:style-name="al">Bij voorwerpen op of boven gemeentegrond wordt de precariobelasting berekend naar de oppervlakte welke door de voorwerpen wordt overdekt, tenzij anders bepaald.</text:p>
              </text:list-item>
              <text:list-item text:style-override="id1-3-2-2-5-3">
                <text:number>2.</text:number>
                <text:p text:style-name="al">Bij voorwerpen onder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2, eerste lid, wordt niet geheven ter zake van:</text:p>
            <text:list text:style-name="id1-3-2-2-7-3">
              <text:list-item text:style-override="id1-3-2-2-7-3-1">
                <text:number>a.</text:number>
                <text:p text:style-name="al">voorwerpen of werken ten behoeve van eigendommen, welke bij de gemeente of haar instel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zieningen, aangebracht ten behoeve van mindervaliden, tot het toegankelijk maken van een eigendom;</text:p>
              </text:list-item>
              <text:list-item text:style-override="id1-3-2-2-7-3-5">
                <text:number>e.</text:number>
                <text:p text:style-name="al">voorwerpen of werken, welke noodzakelijk zijn ter uitoefening van de publiekrechtelijke taak door het rijk of door lagere overheden aangebracht of geplaatst;</text:p>
              </text:list-item>
              <text:list-item text:style-override="id1-3-2-2-7-3-6">
                <text:number>f.</text:number>
                <text:p text:style-name="al">borden boven openbare gemeentegrond aangebracht tot verhuur of verkoop van onroerende zaken, in het geval deze borden aan het te verhuren/verkopen object zijn bevestigd;</text:p>
              </text:list-item>
              <text:list-item text:style-override="id1-3-2-2-7-3-7">
                <text:number>g.</text:number>
                <text:p text:style-name="al">leidingen, masten en schotels c.a., welke dienen voor de doorgifte of versterking van antenne-signalen;</text:p>
              </text:list-item>
              <text:list-item text:style-override="id1-3-2-2-7-3-8">
                <text:number>h.</text:number>
                <text:p text:style-name="al">goten, bloembakken, regenpijpen, balkons, spionnen en dergelijke;</text:p>
              </text:list-item>
              <text:list-item text:style-override="id1-3-2-2-7-3-9">
                <text:number>i.</text:number>
                <text:p text:style-name="al">voorwerpen, uitsluitend gebezigd ten dienste van niet-commerciële doeleinden, gedurende een periode van maximaal twee weken;</text:p>
              </text:list-item>
              <text:list-item text:style-override="id1-3-2-2-7-3-10">
                <text:number>j.</text:number>
                <text:p text:style-name="al">halteborden, abri's, rijwielstallingen en dergelijke ten dienste van openbare vervoersdiensten;</text:p>
              </text:list-item>
              <text:list-item text:style-override="id1-3-2-2-7-3-11">
                <text:number>k.</text:number>
                <text:p text:style-name="al">feestverlichting of dergelijke voorwerpen, uitsluitend gebezigd in verband met evenementen ter opluistering van plaatselijke feesten of nationale feestdagen;</text:p>
              </text:list-item>
              <text:list-item text:style-override="id1-3-2-2-7-3-12">
                <text:number>l.</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precariobelast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recariobelasting 2018.</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T A R I E V E N T A B E L </text:p>
                </table:table-cell>
              </table:table-row>
              <table:table-row table:style-name="row">
                <table:table-cell table:style-name="cell_frame_all" table:number-rows-spanned="1" table:number-columns-spanned="4">
                  <text:p text:style-name="table_al">(BEHORENDE BIJ DE VERORDENING PRECARIOBELASTING 2017)</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00.</text:p>
                </table:table-cell>
                <table:table-cell table:style-name="cell_frame_all"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28</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 per dag </text:p>
                  <text:p text:style-name="table_al">met een maximum van</text:p>
                </table:table-cell>
                <table:table-cell table:style-name="cell_frame_all" table:number-rows-spanned="1" table:number-columns-spanned="1">
                  <text:p text:style-name="table_al">€ 1,40</text:p>
                  <text:p text:style-name="table_al">€ 140,78</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 </text:span> per week </text:p>
                  <text:p text:style-name="table_al">met een maximum van</text:p>
                </table:table-cell>
                <table:table-cell table:style-name="cell_frame_all" table:number-rows-spanned="1" table:number-columns-spanned="1">
                  <text:p text:style-name="table_al">€ 4,28</text:p>
                  <text:p text:style-name="table_al">€ 728,28</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 per maand</text:p>
                  <text:p text:style-name="table_al">met een maximum van</text:p>
                </table:table-cell>
                <table:table-cell table:style-name="cell_frame_all" table:number-rows-spanned="1" table:number-columns-spanned="1">
                  <text:p text:style-name="table_al">€ 9,87</text:p>
                  <text:p text:style-name="table_al">€ 2.297,38</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5,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rrassen.</text:p>
                  <text:p text:style-name="table_al">Voor het hebben van banken, tafels, tochtscherm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Voor de reguliere horeca-inrichtingen zoals cafés, restaurants en studentensociëteit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ste (jaar‑)standplaatsvergunningen en vaste (jaar-) vergunningen voor venten vanuit voertuigen (per m<text:span text:style-name="sup">2</text:span>/per jaar)</text:p>
                  <text:p text:style-name="table_al">Gedurende 1 dag per week.</text:p>
                  <text:p text:style-name="table_al">Gedurende 2 dagen per week</text:p>
                  <text:p text:style-name="table_al">Gedurende 3 dagen per week</text:p>
                  <text:p text:style-name="table_al">Gedurende 4 dagen per week</text:p>
                  <text:p text:style-name="table_al">Gedurende 5 dagen per week</text:p>
                  <text:p text:style-name="table_al">Gedurende 6 dagen per w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text:p>
                  <text:p text:style-name="table_al">€ 17,21</text:p>
                  <text:p text:style-name="table_al">€ 32,47</text:p>
                  <text:p text:style-name="table_al">€ 45,36</text:p>
                  <text:p text:style-name="table_al">€ 55,39</text:p>
                  <text:p text:style-name="table_al">€ 63,88</text:p>
                  <text:p text:style-name="table_al">€ 68,18</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ijdelijke standplaatsvergunningen en tijdelijke vergunningen voor venten vanuit voertuigen</text:p>
                  <text:p text:style-name="table_al">Voor 1 dag</text:p>
                  <text:p text:style-name="table_al">Gedurende 1 maand</text:p>
                  <text:p text:style-name="table_al">Gedurende 2 maanden</text:p>
                  <text:p text:style-name="table_al">Gedurende 3 maanden</text:p>
                  <text:p text:style-name="table_al">Langer dan 3 maanden</text:p>
                  <text:p text:style-name="table_al">  </text:p>
                </table:table-cell>
                <table:table-cell table:style-name="cell_frame_all" table:number-rows-spanned="1" table:number-columns-spanned="1">
                  <text:p text:style-name="table_al"/>
                  <text:p text:style-name="table_al"/>
                  <text:p text:style-name="table_al"/>
                  <text:p text:style-name="table_al">per m<text:span text:style-name="sup">2</text:span></text:p>
                  <text:p text:style-name="table_al">            </text:p>
                  <text:p text:style-name="table_al"/>
                  <text:p text:style-name="table_al"/>
                  <text:p text:style-name="table_al"/>
                  <text:p text:style-name="table_al"/>
                  <text:p text:style-name="table_al">vermeerderd met </text:p>
                  <text:p text:style-name="table_al">voor elke volgende maand.</text:p>
                </table:table-cell>
                <table:table-cell table:style-name="cell_frame_all" table:number-rows-spanned="1" table:number-columns-spanned="1">
                  <text:p text:style-name="table_al"/>
                  <text:p text:style-name="table_al"/>
                  <text:p text:style-name="table_al"/>
                  <text:p text:style-name="table_al">€ 1,40</text:p>
                  <text:p text:style-name="table_al">€ 21,05</text:p>
                  <text:p text:style-name="table_al">€ 34,74</text:p>
                  <text:p text:style-name="table_al">€ 41,74</text:p>
                  <text:p text:style-name="table_al">€ 41,74</text:p>
                  <text:p text:style-name="table_al">  </text:p>
                  <text:p text:style-name="table_al">€ 3,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uwmaterial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0.01</text:p>
                </table:table-cell>
                <table:table-cell table:style-name="cell_frame_all" table:number-rows-spanned="4" table:number-columns-spanned="1">
                  <text:p text:style-name="table_al">Bouwmaterialen, niet elders vermeld</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27,99</text:p>
                </table:table-cell>
              </table:table-row>
              <table:table-row table:style-name="row">
                <table:table-cell table:style-name="cell_frame_all" table:number-rows-spanned="3" table:number-columns-spanned="1">
                  <text:p text:style-name="table_al">20.02</text:p>
                </table:table-cell>
                <table:table-cell table:style-name="cell_frame_all" table:number-rows-spanned="3" table:number-columns-spanned="1">
                  <text:p text:style-name="table_al">Containers</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3,89</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text:span text:style-name="sup">1</text:span> per maand </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Voor een automatisch weeg- verkoop- of ander toestel</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13,9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3,92</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Reclame of andere aankondiging, met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27,79</text:p>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Driehoeksborden</text:p>
                </table:table-cell>
                <table:table-cell table:style-name="cell_frame_all" table:number-rows-spanned="1" table:number-columns-spanned="1">
                  <text:p text:style-name="table_al">per bord, per 2 weken</text:p>
                </table:table-cell>
                <table:table-cell table:style-name="cell_frame_all" table:number-rows-spanned="1" table:number-columns-spanned="1">
                  <text:p text:style-name="table_al">€ 4,26</text:p>
                </table:table-cell>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Evenementen - / aankondigingsborden</text:p>
                </table:table-cell>
                <table:table-cell table:style-name="cell_frame_all" table:number-rows-spanned="1" table:number-columns-spanned="1">
                  <text:p text:style-name="table_al">per bord, per 3 weken</text:p>
                </table:table-cell>
                <table:table-cell table:style-name="cell_frame_all" table:number-rows-spanned="1" table:number-columns-spanned="1">
                  <text:p text:style-name="table_al">€ 65,8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iverse voorwer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3,47</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3,89</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Opslagtank voor stookolie, benzine of dergelijke, niet behorende tot een benzinepompinstallatie voor zover bovengronds gelegen</text:p>
                  <text:p text:style-name="table_al">  </text:p>
                  <text:p text:style-name="table_al">Voor een ondergrondse tank</text:p>
                </table:table-cell>
                <table:table-cell table:style-name="cell_frame_all" table:number-rows-spanned="1" table:number-columns-spanned="1">
                  <text:p text:style-name="table_al">  </text:p>
                  <text:p text:style-name="table_al">per 1.000 liter inhoud per jaar</text:p>
                  <text:p text:style-name="table_al">met een minimum van</text:p>
                  <text:p text:style-name="table_al">per 1.000 liter inhoud per jaar</text:p>
                  <text:p text:style-name="table_al">met een minimum van</text:p>
                </table:table-cell>
                <table:table-cell table:style-name="cell_frame_all" table:number-rows-spanned="1" table:number-columns-spanned="1">
                  <text:p text:style-name="table_al"/>
                  <text:p text:style-name="table_al">  </text:p>
                  <text:p text:style-name="table_al">€ 6,96</text:p>
                  <text:p text:style-name="table_al">€ 34,49</text:p>
                  <text:p text:style-name="table_al"/>
                  <text:p text:style-name="table_al">€ 10,42</text:p>
                  <text:p text:style-name="table_al">€ 54,87</text:p>
                </table:table-cell>
              </table:table-row>
            </table:table>
            <text:p text:style-name="table_bottom"/>
          </text:section>
          <text:p text:style-name="al">  </text:p>
          <text:p text:style-name="al">Aldus besloten in de openbare vergadering van 6 november 2017</text:p>
          <text:p text:style-name="al"> </text:p>
          <text:p text:style-name="al">de voorzitter,</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5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invordering van precariobelasting Verordening precario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52</meta:user-defined>
    <meta:user-defined meta:name="OVERHEIDop.GmbID/DC.identifier">gmb-2018-7852</meta:user-defined>
    <meta:user-defined meta:name="OVERHEID.TaxonomieBeleidsagenda/OVERHEID.category">Financiën | Organisatie en beleid</meta:user-defined>
    <meta:user-defined meta:name="OVERHEID.Gemeente/DC.spatial">Wageningen</meta:user-defined>
    <meta:user-defined meta:name="DC.source">artikel 228 van de Gemeentewet;1.0:c:BWBR0005416&amp;artikel=228&amp;g=2018-01-01</meta:user-defined>
    <meta:user-defined meta:name="OVERHEIDop.referentienummer">17.0210088</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78_1</meta:user-defined>
    <meta:user-defined meta:name="OVERHEIDop.versieInformatie"/>
  </office:meta>
</office:document-meta>
</file>