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8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•<text:span text:style-name="nadrukvet"><text:span text:style-name="nadrukcur">Lennisheuvel 8</text:span></text:span><text:span text:style-name="nadrukvet"><text:span text:style-name="nadrukcur">7</text:span></text:span>: het rooien van 25 eiken uit het achtererfgebied</text:p>
            <text:p text:style-name="tussenkopcur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51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8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17</meta:user-defined>
    <meta:user-defined meta:name="OVERHEIDop.GmbID/DC.identifier">gmb-2018-78517</meta:user-defined>
    <meta:user-defined meta:name="OVERHEID.TaxonomieBeleidsagenda/OVERHEID.category">Ruimte en infrastructuur | Organisatie en beleid</meta:user-defined>
    <meta:user-defined meta:name="DCTERMS.abstract">Verleende omgevingsvergunning RV2018038 Lennisheuvel 87 te Boxtel; het rooien van 25 eiken uit het achtererfgebie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7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42 397977</meta:user-defined>
    <meta:user-defined meta:name="OVERHEIDop.versieInformatie"/>
  </office:meta>
</office:document-meta>
</file>