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tting: Bizetlaan 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izetlaan 14, 7002 LX</text:p>
            <text:p text:style-name="common-al">Omschrijving:  plaatsen van een schutting</text:p>
            <text:p text:style-name="common-al">Dossiernummer:  20180253</text:p>
            <text:p text:style-name="common-al">Datum indiening:  5 april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51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1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tting: Bizet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515</meta:user-defined>
    <meta:user-defined meta:name="OVERHEIDop.GmbID/DC.identifier">gmb-2018-78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X 14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302 442609</meta:user-defined>
    <meta:user-defined meta:name="OVERHEIDop.versieInformatie"/>
  </office:meta>
</office:document-meta>
</file>