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ond de Nieuwkerk en in de Nieuwker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51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7-10-2018</text:p>
            <text:p text:style-name="common-al">
            <text:span text:style-name="nadrukvet">Locatie: Rond de Nieuwkerk en in de Nieuwkerkstraat, Dordrecht</text:span>
          </text:p>
            <text:p text:style-name="common-al">Datum besluit: 12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0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ond de Nieuwkerk en in de Nieuwker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08</meta:user-defined>
    <meta:user-defined meta:name="OVERHEIDop.GmbID/DC.identifier">gmb-2018-7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9.01 425774.5</meta:user-defined>
    <meta:user-defined meta:name="OVERHEIDop.versieInformatie"/>
  </office:meta>
</office:document-meta>
</file>