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Eeserstraat, het plaatsen van een voetgangersbrug over het beekje Eeser Voortste Diep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1-04-2018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common-al">Eeserstraat, het plaatsen van een voetgangersbrug over het beekje Eeser Voortste Diep, 6959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78504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504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504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Eeserstraat, het plaatsen van een voetgangersbrug over het beekje Eeser Voortste Diep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8504</meta:user-defined>
    <meta:user-defined meta:name="OVERHEIDop.GmbID/DC.identifier">gmb-2018-785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6</meta:user-defined>
    <meta:user-defined meta:name="OVERHEIDop.woonplaats">Ees</meta:user-defined>
    <meta:user-defined meta:name="OVERHEIDop.straatnaam">Eeser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847 548324</meta:user-defined>
    <meta:user-defined meta:name="OVERHEIDop.versieInformatie"/>
  </office:meta>
</office:document-meta>
</file>