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es: Acacialaan 172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Acacialaan 172, 7004 AV</text:p>
            <text:p text:style-name="common-al">Omschrijving:  kappen van 1 es</text:p>
            <text:p text:style-name="common-al">Dossiernummer:  20180249</text:p>
            <text:p text:style-name="common-al">Datum indiening:  6 april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8503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503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503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 es: Acacialaan 17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8503</meta:user-defined>
    <meta:user-defined meta:name="OVERHEIDop.GmbID/DC.identifier">gmb-2018-7850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AV 172</meta:user-defined>
    <meta:user-defined meta:name="OVERHEIDop.woonplaats">Doetinchem</meta:user-defined>
    <meta:user-defined meta:name="OVERHEIDop.straatnaam">Acacia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390 440860</meta:user-defined>
    <meta:user-defined meta:name="OVERHEIDop.versieInformatie"/>
  </office:meta>
</office:document-meta>
</file>