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WERKEN Zuider- en Middendrift te Roderesch kadastraal Roden, sectie P, nummer 539, het dempen van enkele 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Roderesch</text:p>
            <text:p text:style-name="common-al">Activiteit: werken</text:p>
            <text:p text:style-name="common-al">Datum besluit: 10 april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850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0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0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WERKEN Zuider- en Middendrift te Roderesch kadastraal Roden, sectie P, nummer 539, het dempen van enkele sl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502</meta:user-defined>
    <meta:user-defined meta:name="OVERHEIDop.GmbID/DC.identifier">gmb-2018-7850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7</meta:user-defined>
    <meta:user-defined meta:name="OVERHEIDop.woonplaats">Roderesch</meta:user-defined>
    <meta:user-defined meta:name="OVERHEIDop.straatnaam">Middendrif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376 570531</meta:user-defined>
    <meta:user-defined meta:name="OVERHEIDop.versieInformatie"/>
  </office:meta>
</office:document-meta>
</file>