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stadspand (rijksmonument), Aplein 9 (zaaknummer: 146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plein 9 </text:span>
            <text:span text:style-name="nadrukvet">– </text:span>ontvangen 5 januari 2018 voor het verbouwen van het stadspand tot 6 appartementen (rijks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850</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0</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0</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stadspand (rijksmonument), Aplein 9 (zaaknummer: 146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850</meta:user-defined>
    <meta:user-defined meta:name="OVERHEIDop.GmbID/DC.identifier">gmb-2018-7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J 9</meta:user-defined>
    <meta:user-defined meta:name="OVERHEIDop.woonplaats">Zwolle</meta:user-defined>
    <meta:user-defined meta:name="OVERHEIDop.straatnaam">A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90 503132</meta:user-defined>
    <meta:user-defined meta:name="OVERHEIDop.versieInformatie"/>
  </office:meta>
</office:document-meta>
</file>